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8pt" fo:language="en" fo:country="US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5pt" fo:language="en" fo:country="U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Times New Roman1" fo:font-size="15pt" fo:language="en" fo:country="U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line-height="100%" style:text-autospace="none"/>
      <style:text-properties style:font-name="Times New Roman CE" fo:font-size="14pt" fo:language="sk" fo:country="SK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 CE" fo:font-size="15pt" fo:language="sk" fo:country="SK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fo:font-size="15pt" style:font-size-asian="15pt" style:font-size-complex="15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</style:style>
    <style:style style:name="P31" style:family="paragraph" style:parent-style-name="Standard">
      <style:paragraph-properties fo:margin-left="0cm" fo:margin-right="0cm" fo:line-height="100%" fo:text-indent="1.249cm" style:auto-text-indent="false" style:text-autospace="non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2.223cm" fo:margin-right="0cm" fo:line-height="100%" fo:text-align="justify" style:justify-single-word="false" fo:text-indent="-2.223cm" style:auto-text-indent="false" style:text-autospace="none">
        <style:tab-stops/>
      </style:paragraph-properties>
    </style:style>
    <style:style style:name="P37" style:family="paragraph" style:parent-style-name="Standard">
      <style:paragraph-properties fo:margin-top="0.423cm" fo:margin-bottom="0cm" fo:line-height="100%" fo:text-align="center" style:justify-single-word="false" style:text-autospace="none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.529cm" fo:margin-right="0cm" fo:line-height="100%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529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42" style:family="paragraph" style:parent-style-name="Standard">
      <style:paragraph-properties fo:margin-left="10.319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 CE" fo:font-size="14pt" fo:language="sk" fo:country="SK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8" style:family="text">
      <style:text-properties style:font-name="Times New Roman CE" fo:font-size="14pt" fo:language="sk" fo:country="SK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9" style:family="text">
      <style:text-properties style:font-name="Times New Roman CE" fo:font-size="12pt" fo:language="sk" fo:country="SK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style:font-name="Times New Roman CE" fo:font-size="12pt" fo:language="sk" fo:country="SK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1" style:family="text">
      <style:text-properties style:font-name="Times New Roman CE" fo:language="sk" fo:country="SK" fo:font-weight="bold" style:font-name-asian="Times New Roman CE" style:font-weight-asian="bold" style:font-name-complex="Times New Roman CE" style:font-weight-complex="bold"/>
    </style:style>
    <style:style style:name="T12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 CE" fo:font-size="12pt" fo:language="sk" fo:country="SK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use-window-font-color="true" style:font-name="Times New Roman CE" fo:font-size="12pt" fo:language="sk" fo:country="SK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use-window-font-color="true" style:font-name="Times New Roman CE" fo:font-size="12pt" fo:language="sk" fo:country="SK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6" style:family="text">
      <style:text-properties style:use-window-font-color="true" style:font-name="Times New Roman CE" fo:font-size="12pt" fo:language="sk" fo:country="SK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7" style:family="text">
      <style:text-properties style:use-window-font-color="true" style:font-name="Times New Roman CE" fo:font-size="12pt" fo:language="sk" fo:country="SK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style:use-window-font-color="true" style:font-name="Times New Roman CE" fo:font-size="12pt" fo:language="sk" fo:country="SK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9" style:family="text">
      <style:text-properties style:use-window-font-color="tru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style:font-name="Times New Roman1" fo:font-size="12pt" fo:language="en" fo:country="US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style:font-name="Times New Roman1" fo:font-size="8pt" fo:language="en" fo:country="US" fo:font-weight="bold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1">OBEC ÚBREŽ</text:p>
      <text:p text:style-name="P12"/>
      <text:p text:style-name="P11"/>
      <text:p text:style-name="P11">VŠEOBECNE ZÁVÄZNÉ NARIADENIE</text:p>
      <text:p text:style-name="P14">č. <text:s text:c="3"/>5/2013 </text:p>
      <text:p text:style-name="P11"/>
      <text:p text:style-name="P11"/>
      <text:p text:style-name="P28"><text:span text:style-name="T6">O UR</text:span><text:span text:style-name="T11">ČENÍ VÝŠKY PRÍSPEVKOV </text:span></text:p>
      <text:p text:style-name="P11">OD ZÁKONNÝCH ZÁSTUPCOV DETÍ/ŽIAKOV A DOSPELÝCH </text:p>
      <text:p text:style-name="P11">ZA <text:s/>POBYT V MATERSKEJ ŠKOLE, </text:p>
      <text:p text:style-name="P28"><text:span text:style-name="T6">NA </text:span><text:span text:style-name="T11">ČIASTOČNÚ ÚHRADU NÁKLADOV </text:span></text:p>
      <text:p text:style-name="P28"><text:span text:style-name="T6">NA </text:span><text:span text:style-name="T11">ČINNOSTI V ŠKOLSKOM KLUBE DETÍ </text:span></text:p>
      <text:p text:style-name="P28"><text:span text:style-name="T6">A NA </text:span><text:span text:style-name="T11">ČIASTOČNÚ ÚHRADU NÁKLADOV </text:span></text:p>
      <text:p text:style-name="P11">A PODMIENOK ÚHRADY </text:p>
      <text:p text:style-name="P11">V ŠKOLSKEJ JEDÁLNI </text:p>
      <text:p text:style-name="P11"/>
      <text:p text:style-name="P11"><text:s/>v obci Úbrež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T3">Návrh všeobecne záväzného nariadenia zverejnený</text:span><text:span text:style-name="T7"> na úradnej tabuli</text:span><text:span text:style-name="T3"> d</text:span><text:span text:style-name="T7">ňa: <text:tab/>02.12.2013</text:span></text:p>
      <text:p text:style-name="P13">Zvesený pred schválením dňa: <text:tab/><text:tab/><text:tab/><text:tab/><text:tab/>17.12.2013</text:p>
      <text:p text:style-name="P16"><text:span text:style-name="T3">Všeobecne záväzné nariadenie obce schválené d</text:span><text:span text:style-name="T7">ňa: <text:s/><text:tab/>17.12.2013 <text:s text:c="66"/>uznesením OcZ číslo: <text:s/>35/2013 <text:s/></text:span></text:p>
      <text:p text:style-name="P13">Zverejnené na úradnej tabuli <text:s/>po schválení dňa:<text:tab/><text:tab/>17.12.2013</text:p>
      <text:p text:style-name="P13">Zvesené po schválení dňa:<text:tab/><text:tab/><text:tab/><text:tab/><text:tab/>31.12.2013</text:p>
      <text:p text:style-name="P16"><text:span text:style-name="T3">Ú</text:span><text:span text:style-name="T7">činnosť všeobecne záväzného nariadenia:<text:tab/><text:tab/><text:tab/>01.01.2014</text:span></text:p>
      <text:p text:style-name="P8"/>
      <text:p text:style-name="P6"/>
      <text:p text:style-name="P6"/>
      <text:p text:style-name="P6"/>
      <text:p text:style-name="P3"/>
      <text:p text:style-name="P29"><text:soft-page-break/><text:span text:style-name="T1">Obec Úbrež pod</text:span><text:span text:style-name="T9">ľa § 28 ods. 5, <text:s/>§ 114 ods. 6 a § 140 ods. 10 <text:s text:c="2"/>zákona NR SR č. 245/2008 Z. z. o výchove a vzdelávaní (školský zákon) a o zmene a doplnené niektorých zákonov, podľa § 6 ods. 24 zákona č. 596/2003 Z. z. o štátnej správe v školstve a školskej samospráve v znení neskorších predpisov <text:s text:c="2"/></text:span></text:p>
      <text:p text:style-name="P33"/>
      <text:p text:style-name="P33">v y d á v a</text:p>
      <text:p text:style-name="P32"/>
      <text:p text:style-name="P30"><text:span text:style-name="T2">V</text:span><text:span text:style-name="T4">šeobecne záväzné nariadenie </text:span><text:span text:style-name="T8">č. <text:s text:c="2"/>5/2013</text:span></text:p>
      <text:p text:style-name="P17"><text:span text:style-name="T2">o ur</text:span><text:span text:style-name="T10">čení výšky príspevkov od zákonných zástupcov detí /žiakov a dospelých na čiastočnú úhradu nákladov v materskej škole, v školskom klube detí, <text:s/>v školskej jedálni MŠ, ZŠ, v ZŠ s MŠ Úbrež,</text:span></text:p>
      <text:p text:style-name="P34"/>
      <text:p text:style-name="P29"><text:span text:style-name="T1">na ktorom sa pod</text:span><text:span text:style-name="T9">ľa § 6 ods. 1 a ustanovení § 11 ods. 4 písm. g) zákona č. 369/1990 Zb. o obecnom zriadení v znení neskorších predpisov uznieslo Obecné zastupiteľstvo v Úbreži.</text:span></text:p>
      <text:p text:style-name="P4"/>
      <text:p text:style-name="P4"/>
      <text:p text:style-name="P7">ODDIEL I.</text:p>
      <text:p text:style-name="P9"/>
      <text:p text:style-name="P29"><text:span text:style-name="T1">Ú</text:span><text:span text:style-name="T9">čelom tohto všeobecne záväzného nariadenia (ďalej len VZN) je určenie výšky príspevkov na čiastočnú úhradu výdavkov v zriaďovateľskej pôsobnosti obce Úbrež od zákonných zástupcov detí/žiakov a dospelých v súlade s aktuálnymi zmenami v školskom zákone:</text:span></text:p>
      <text:p text:style-name="P2"/>
      <text:p text:style-name="P17"><text:span text:style-name="T2">I. </text:span><text:span text:style-name="T10">ČASŤ <text:s text:c="5"/>- <text:s/></text:span><text:span text:style-name="T9">Príspevky v</text:span><text:span text:style-name="T10"> materskej škole </text:span><text:span text:style-name="T9">(ďalej len MŠ) od zákonných zástupcov detí,</text:span></text:p>
      <text:p text:style-name="P2"/>
      <text:p text:style-name="P2"/>
      <text:p text:style-name="P36"><text:span text:style-name="T2">II. </text:span><text:span text:style-name="T10">ČASŤ <text:s text:c="2"/><text:tab/>- </text:span><text:span text:style-name="T9">Príspevky v </text:span><text:span text:style-name="T10">školskom klube detí <text:s/></text:span><text:span text:style-name="T9">(ďalej len ŠKD) od zákonných zástupcov detí,</text:span></text:p>
      <text:p text:style-name="P2"/>
      <text:p text:style-name="P5"/>
      <text:p text:style-name="P36"><text:span text:style-name="T2">III. </text:span><text:span text:style-name="T10">ČASŤ <text:s text:c="2"/>- </text:span><text:span text:style-name="T9">Príspevky v š</text:span><text:span text:style-name="T10">kolskej jedálni </text:span><text:span text:style-name="T9">(ďalej len ŠJ) od zákonných zástupcov detí / žiakov a dospelých stravníkov.</text:span></text:p>
      <text:p text:style-name="P3"/>
      <text:p text:style-name="P3"/>
      <text:p text:style-name="P15"><text:span text:style-name="T2">I. </text:span><text:span text:style-name="T10">ČASŤ</text:span></text:p>
      <text:p text:style-name="P10"/>
      <text:p text:style-name="P17"><text:span text:style-name="T1">V súlade s ods. 3 § 28 zákona </text:span><text:span text:style-name="T9">č. 245/2008 Z. z. o výchove a vzdelávaní (školský zákon) vzdelávanie v materskej škole sa uskutočňuje za čiastočnú úhradu.</text:span></text:p>
      <text:p text:style-name="P2"/>
      <text:p text:style-name="P17"><text:span text:style-name="T1">Za pobyt die</text:span><text:span text:style-name="T9">ťaťa </text:span><text:span text:style-name="T10">v materskej škole</text:span><text:span text:style-name="T9"> zriadenej obcou </text:span><text:span text:style-name="T10">prispieva</text:span><text:span text:style-name="T9"> zákonný zástupca dieťaťa na čiastočnú úhradu nákladov </text:span><text:span text:style-name="T10">mesačne</text:span><text:span text:style-name="T9"> na jedno dieťa vo výške:</text:span></text:p>
      <text:p text:style-name="P2"/>
      <text:p text:style-name="P15"><text:span text:style-name="T2">4,00</text:span><text:span text:style-name="T5"> </text:span><text:span text:style-name="T2">€ <text:s/></text:span></text:p>
      <text:p text:style-name="P5"/>
      <text:p text:style-name="P17"><text:span text:style-name="T2">Tento príspevok sa uhrádza vopred do 10. d</text:span><text:span text:style-name="T10">ňa v kalendárnom mesiaci na účet MŠ alebo na <text:s/>účet právneho subjektu, ktorého je súčasťou.</text:span></text:p>
      <text:p text:style-name="P2"/>
      <text:p text:style-name="P17"><text:span text:style-name="T1">Príspevok v MŠ sa </text:span><text:span text:style-name="T2">neuhrádza</text:span><text:span text:style-name="T1"> za die</text:span><text:span text:style-name="T9">ťa</text:span></text:p>
      <text:p text:style-name="P18">a) ktoré má jeden rok pred plnením povinnej školskej dochádzky, </text:p>
      <text:p text:style-name="P17"><text:span text:style-name="T12">b) ak zákonný zástupca die</text:span><text:span text:style-name="T13">ťaťa predloží riaditeľovi materskej školy doklad o tom, že je poberateľom dávky v hmotnej núdzi a príspevkov k dávke v hmotnej núdzi, </text:span></text:p>
      <text:p text:style-name="P18">c) ktoré je umiestnené v zariadení na základe rozhodnutia súdu. </text:p>
      <text:p text:style-name="P18"/>
      <text:p text:style-name="P18"/>
      <text:p text:style-name="P17"><text:soft-page-break/><text:span text:style-name="T12">Príspevok v materskej škole na základe rozhodnutia zria</text:span><text:span text:style-name="T13">ďovateľa sa neuhrádza aj za dieťa,</text:span></text:p>
      <text:p text:style-name="P17"><text:span text:style-name="T12">a) ktoré má prerušenú dochádzku do materskej školy na viac ako 30 po sebe nasledujúcich kalendárnych dní z dôvodu choroby alebo rodinných dôvodov preukázate</text:span><text:span text:style-name="T13">ľným spôsobom, </text:span></text:p>
      <text:p text:style-name="P17"><text:span text:style-name="T12">b) ktoré nedochádzalo do materskej školy v </text:span><text:span text:style-name="T13">čase školských prázdnin alebo bola prerušená prevádzka materskej školy zapríčinená zriaďovateľom alebo inými závažnými dôvodmi; v týchto prípadoch uhrádza zákonný zástupca pomernú časť určeného príspevku.</text:span></text:p>
      <text:p text:style-name="P19"/>
      <text:p text:style-name="P15"><text:span text:style-name="T19">II. </text:span><text:span text:style-name="T15">ČASŤ</text:span></text:p>
      <text:p text:style-name="P19"/>
      <text:p text:style-name="P17"><text:span text:style-name="T20">Na </text:span><text:span text:style-name="T14">čiastočnú úhradu nákladov spojených s činnosťou </text:span><text:span text:style-name="T15">v školskom klube detí</text:span><text:span text:style-name="T14"> v zriaďovateľskej pôsobnosti obce <text:s/>je </text:span><text:span text:style-name="T15">mesačný príspevok</text:span><text:span text:style-name="T14"> vo výške :</text:span></text:p>
      <text:p text:style-name="P19"/>
      <text:p text:style-name="P15"><text:span text:style-name="T19">4,00 €</text:span><text:span text:style-name="T25"> </text:span></text:p>
      <text:p text:style-name="P20"/>
      <text:p text:style-name="P17"><text:span text:style-name="T19">Tento príspevok sa uhrádza vopred do 10. d</text:span><text:span text:style-name="T15">ňa v kalendárnom mesiaci na účet právneho subjektu, pri ktorom je ŠKD zriadený</text:span><text:span text:style-name="T14">.</text:span></text:p>
      <text:p text:style-name="P19"/>
      <text:p text:style-name="P29"><text:span text:style-name="T20">Zria</text:span><text:span text:style-name="T14">ďovateľ rozhodol o </text:span><text:span text:style-name="T15">odpustení príspevku</text:span><text:span text:style-name="T14"> - príspevok v ŠKD sa </text:span><text:span text:style-name="T15">neuhrádza</text:span><text:span text:style-name="T14">, ak <text:s/>zákonný zástupca dieťaťa o to písomne požiada riaditeľa školy a predloží doklad o tom, že je poberateľom dávky v hmotnej núdzi a príspevkov k dávke v hmotnej núdzi podľa osobitného predpisu.</text:span></text:p>
      <text:p text:style-name="P21"/>
      <text:p text:style-name="P15"><text:span text:style-name="T19">III. </text:span><text:span text:style-name="T15">ČASŤ</text:span></text:p>
      <text:p text:style-name="P37"><text:span text:style-name="T19">Príspevok v školskej jedálni (</text:span><text:span text:style-name="T15">ďalej len ŠJ) od zákonného zástupcu žiakov a dospelých stravníkov</text:span></text:p>
      <text:p text:style-name="P22"/>
      <text:p text:style-name="P29"><text:span text:style-name="T20">V súlade s ods. 9 § 140 zákona </text:span><text:span text:style-name="T14">č. 245/2008 Z. z. o výchove a vzdelávaní sa činnosť v školských jedálňach <text:s/>uskutočňuje za čiastočnú úhradu nákladov. V súlade s ods.11 § 140 uvedeného zákona MŠVVaŠ SR stanovuje finančné pásma určujúce rozpätie nákladov na nákup potravín na jedno hlavné jedlo podľa vekových kategórií – viď príloha č.1. </text:span></text:p>
      <text:p text:style-name="P29"><text:span text:style-name="T20">Školská jedále</text:span><text:span text:style-name="T14">ň ako zariadenie školského stravovania poskytuje stravovanie deťom a žiakom za úhradu nákladov na nákup potravín podľa vekových kategórií stravníkov v súlade s druhým finančným pásmom vydaným MŠVVaŠ SR <text:s/>v nadväznosti na odporúčané výživové dávky a príspevku na čiastočnú úhradu režijných nákladov podľa tohto VZN.</text:span></text:p>
      <text:p text:style-name="P35"/>
      <text:p text:style-name="P29"><text:span text:style-name="T20">Príspevok, ktorý uhrádza zákonný zástupca neplnoletého žiaka alebo dospelý stravník vo výške nákladov na nákup potravín pod</text:span><text:span text:style-name="T14">ľa vekových kategórií stravníkov a paušálneho príspevku na režijné náklady je nasledovný:</text:span></text:p>
      <text:p text:style-name="P17"><text:span text:style-name="T20">I. </text:span><text:span text:style-name="T19">detský stravník <text:s/>MŠ – </text:span><text:span text:style-name="T20">celodenná strava <text:s/>vo výške stravného limitu </text:span><text:span text:style-name="T14"><text:tab/></text:span><text:span text:style-name="T19">1,12 €</text:span></text:p>
      <text:p text:style-name="P17"><text:span text:style-name="T20"><text:s text:c="42"/>z toho na nákup potravín : <text:tab/>desiata : <text:s text:c="3"/><text:tab/></text:span><text:span text:style-name="T19">0,26 €</text:span></text:p>
      <text:p text:style-name="P17"><text:span text:style-name="T20"><text:s text:c="56"/><text:tab/><text:tab/><text:tab/> <text:s text:c="2"/><text:tab/>obed : <text:s text:c="5"/><text:tab/></text:span><text:span text:style-name="T19">0,64 €</text:span></text:p>
      <text:p text:style-name="P17"><text:span text:style-name="T20"><text:s text:c="85"/><text:tab/>olovrant : <text:tab/></text:span><text:span text:style-name="T19">0,22 €</text:span></text:p>
      <text:p text:style-name="P20"><text:tab/><text:tab/><text:tab/></text:p>
      <text:p text:style-name="P17"><text:span text:style-name="T20">II. </text:span><text:span text:style-name="T19">detský stravník ZŠ </text:span></text:p>
      <text:p text:style-name="P17"><text:span text:style-name="T20">ro</text:span><text:span text:style-name="T14">čníky 1-4 obed : <text:s text:c="4"/>vo výške stravného limitu</text:span><text:span text:style-name="T15"> <text:s/>0,95 </text:span><text:span text:style-name="T14">€ <text:s/></text:span></text:p>
      <text:p text:style-name="P38">(náklady na nákup potravín 0,95 € + režijné náklady 0,00 €/za mesiac)</text:p>
      <text:p text:style-name="P17"><text:span text:style-name="T20">ro</text:span><text:span text:style-name="T14">čníky 5-9 obed: <text:s text:c="5"/>vo výške stravného limitu <text:s/></text:span><text:span text:style-name="T15">1,01 €</text:span></text:p>
      <text:p text:style-name="P38">(náklady na nákup potravín 1,01 € + režijné náklady 0,00 €/za mesiac)</text:p>
      <text:p text:style-name="P38"/>
      <text:p text:style-name="P19"><text:s text:c="19"/></text:p>
      <text:p text:style-name="P19"/>
      <text:p text:style-name="P19"><text:soft-page-break/></text:p>
      <text:p text:style-name="P17"><text:span text:style-name="T20">III. </text:span><text:span text:style-name="T19">dospelý stravník</text:span><text:span text:style-name="T20"> : hodnota stravného limitu : </text:span><text:span text:style-name="T14"><text:tab/></text:span><text:span text:style-name="T19">1,12 €</text:span></text:p>
      <text:p text:style-name="P17"><text:span text:style-name="T20"><text:s text:c="37"/></text:span><text:span text:style-name="T21">+ réžia <text:s text:c="28"/></text:span><text:span text:style-name="T16"><text:tab/></text:span><text:span text:style-name="T22">1,37 €</text:span></text:p>
      <text:p text:style-name="P17"><text:span text:style-name="T23"><text:s text:c="37"/>Spolu dospelý na ŠJ <text:s text:c="6"/></text:span><text:span text:style-name="T17"><text:tab/></text:span><text:span text:style-name="T24">2,49 €</text:span></text:p>
      <text:p text:style-name="P23"/>
      <text:p text:style-name="P17"><text:span text:style-name="T23">vlastný zamestnanec : <text:s text:c="6"/>zamestnávate</text:span><text:span text:style-name="T17">ľ hradí <text:tab/>55 %, <text:s/>t.j. 1,37 €</text:span></text:p>
      <text:p text:style-name="P39"><text:span text:style-name="T23"><text:s text:c="34"/>zamestnanec <text:s text:c="3"/>hradí </text:span><text:span text:style-name="T17"><text:tab/></text:span><text:span text:style-name="T23">45 %, </text:span><text:span text:style-name="T17"><text:s/>t.j. </text:span><text:span text:style-name="T23">1,12 €</text:span></text:p>
      <text:p text:style-name="P40"><text:s text:c="37"/></text:p>
      <text:p text:style-name="P17"><text:span text:style-name="T23">cudzí / iný <text:s text:c="11"/></text:span><text:span text:style-name="T17"><text:tab/></text:span><text:span text:style-name="T23">dospelý hradí celú výšku <text:s text:c="4"/>2,49 €</text:span></text:p>
      <text:p text:style-name="P17"><text:span text:style-name="T23">dôchodca: <text:s text:c="11"/></text:span><text:span text:style-name="T17"><text:tab/></text:span><text:span text:style-name="T23">dôchodca hradí celú výšku <text:s/>2,49 € <text:s/></text:span></text:p>
      <text:p text:style-name="P23"/>
      <text:p text:style-name="P29"><text:span text:style-name="T23">Zákonný zástupca die</text:span><text:span text:style-name="T17">ťaťa alebo žiaka, ktoré žije v rodine, ktorej sa poskytuje pomoc v hmotnej núdzi a pre dieťa z rodiny, kde je príjem najviac vo výške životného minima, príspevok za režijné náklady NEUHRÁDZA. </text:span></text:p>
      <text:p text:style-name="P23"/>
      <text:p text:style-name="P41"><text:span text:style-name="T23">Príspevok v ŠJ na jedno hlavné jedlo sa uhrádza len </text:span><text:span text:style-name="T17">čiastočne, ak zákonný zástupca neplnoletého žiaka je poberateľom dávky v hmotnej núdzi a ÚPSVaR dieťa/žiaka zaradí do zoznamu na poberanie dotácií na podporu výchovy k stravovacím návykom dieťaťa ohrozeného sociálnym vylúčením v súlade so zákonom č. 544/2012 Z. z. o dotáciách v pôsobnosti ÚPSVaR SR. Výška poplatku na náklady na nákup potravín sa znižuje o schválenú <text:s/>dotáciu.</text:span></text:p>
      <text:p text:style-name="P23">Aktuálne výšky dotácie hradenej ÚPSVaR SR na rok 2014:</text:p>
      <text:p text:style-name="P17"><text:span text:style-name="T23">pre MŠ 0,99 EUR – doplatok ZZ </text:span><text:span text:style-name="T17">činí 0,13 €</text:span></text:p>
      <text:p text:style-name="P17"><text:span text:style-name="T23">pre ZŠ – 1.stupe</text:span><text:span text:style-name="T17">ň 0,90 EUR – doplatok ZZ činí <text:s/>0,05 €</text:span></text:p>
      <text:p text:style-name="P17"><text:span text:style-name="T23">pre ZŠ – 2.stupe</text:span><text:span text:style-name="T17">ň 0,96 EUR – doplatok ZZ činí 0,05 €</text:span></text:p>
      <text:p text:style-name="P23"/>
      <text:p text:style-name="P29"><text:span text:style-name="T23">Výška príspevku na jedno jedlo sa aktuálne ur</text:span><text:span text:style-name="T17">čí podľa skutočných nákladov na prípravu jedného hlavného jedla aj s režijnými nákladmi a s dodržaním odporúčaných výživových dávok pre jednotlivé vekové kategórie v súlade s ods. 10 § 140 zákona č. 245/2008 Z. z. o výchove a vzdelávaní </text:span></text:p>
      <text:p text:style-name="P30"><text:span text:style-name="T24">rozhodnutím <text:s/>starostu obce</text:span><text:span text:style-name="T23">.</text:span></text:p>
      <text:p text:style-name="P23"/>
      <text:p text:style-name="P17"><text:span text:style-name="T24">Príspevky sa uhrádzajú vopred do 5. d</text:span><text:span text:style-name="T18">ňa v mesiaci za celý nasledujúci mesiac bankovým prevodom alebo poštovou poukážkou na účet školskej jedálne pri ZŠ s MŠ Úbrež. <text:s text:c="2"/></text:span></text:p>
      <text:p text:style-name="P25"/>
      <text:p text:style-name="P26">ODDIEL II.</text:p>
      <text:p text:style-name="P27"/>
      <text:p text:style-name="P29"><text:span text:style-name="T23">Na tomto všeobecne záväznom nariadení sa uznieslo Obecné zastupite</text:span><text:span text:style-name="T17">ľstvo v Úbreži <text:s text:c="2"/>dňa 17.12.2013 <text:s/>a bolo schválené uznesením č. 35/2013. <text:s text:c="18"/>.</text:span></text:p>
      <text:p text:style-name="P24"/>
      <text:p text:style-name="P31"><text:span text:style-name="T23">Toto VZN nadobúda ú</text:span><text:span text:style-name="T17">činnosť dňom <text:s text:c="4"/>01.01.2014 <text:s text:c="19"/>.</text:span></text:p>
      <text:p text:style-name="P24"/>
      <text:p text:style-name="P31"><text:span text:style-name="T23">D</text:span><text:span text:style-name="T17">ňom účinnosti tohto VZN č. 5/2013 <text:s/>sa ruší VZN č.1/2013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42"><text:tab/>MVDr. Jozef Antonič</text:p>
      <text:p text:style-name="P42"><text:s text:c="7"/><text:tab/> <text:s text:c="5"/>starosta ob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 ubrez</meta:initial-creator>
    <meta:creation-date>2014-03-11T12:07:00.78</meta:creation-date>
    <meta:printed-by>obec ubrez</meta:printed-by>
    <meta:print-date>2014-03-17T14:58:30.15</meta:print-date>
    <dc:date>2015-02-24T15:32:03.69</dc:date>
    <dc:creator>obec ubrez</dc:creator>
    <meta:editing-duration>PT00H22M06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4" meta:paragraph-count="84" meta:word-count="1137" meta:character-count="7609"/>
  </office:meta>
</office:document-meta>
</file>